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DD86AECE3D0A73B6CE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3.7cm" fo:margin-left="0cm" fo:margin-top="0cm" fo:margin-bottom="0cm" table:align="left"/>
    </style:style>
    <style:style style:name="Table1.A" style:family="table-column">
      <style:table-column-properties style:column-width="11.848cm"/>
    </style:style>
    <style:style style:name="Table1.B" style:family="table-column">
      <style:table-column-properties style:column-width="11.8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38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8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color="#000000" style:text-line-through-style="none" style:text-line-through-type="none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6" style:family="text">
      <style:text-properties fo:font-variant="small-caps" fo:color="#000000" style:text-line-through-style="none" style:text-line-through-type="none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2">Comparativo </text:span><text:span text:style-name="T3">Proyecto de ley 39214 CD – FPCS – PS </text:span><text:span text:style-name="T2">de los señores diputados Cattalini, Pinotti, Farías, Mahmud, Lenci, Blanco, Hynes, Corgniali, Garibay, Balagué y Bellatti, por el cual se instituye el día 5 de julio de cada año como el “Día de la Salud Pública” en conmemoración al nacimiento del Dr. Hermes Binner; y, Dictamen Comisión de Salud Pública y Asistencia Social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4">LA LEGISLATURA DE LA PROVINCIA DE SANTA FE</text:p>
            <text:p text:style-name="P14">SANCIONA CON FUERZA DE</text:p>
            <text:p text:style-name="P14">LEY:</text:p>
            <text:p text:style-name="P16">DÍA DE LA SALUD PUBLICA </text:p>
          </table:table-cell>
          <table:table-cell table:style-name="Table1.A1" office:value-type="string">
            <text:p text:style-name="P12">Dictamen de Comisión de Salud</text:p>
            <text:p text:style-name="P4"><text:bookmark text:name="gjdgxs"/></text:p>
            <text:p text:style-name="P17">LA LEGISLATURA DE LA PROVINCIA DE SANTA FE</text:p>
            <text:p text:style-name="P15">SANCIONA CON FUERZA DE</text:p>
            <text:p text:style-name="P15">LEY:<text:bookmark text:name="30j0zll"/></text:p>
            <text:p text:style-name="P9"><text:span text:style-name="T6">DÍA PROVINCIAL DE LA SALUD PÚBLICA</text:span><text:span text:style-name="T1"> </text:span>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pan text:style-name="T3">ARTÍCULO 1 - Objeto</text:span><text:span text:style-name="T2">. Institúyase el día 5 de Junio de cada año como el "Día Provincial de la Salud Publica" en conmemoración al nacimiento del Dr. Hermes Juan Binner y con el objeto de promover acciones tendientes a visibilizar, fortalecer y sensibilizar respecto de la importancia de la salud publica, gratuita y de calidad como política de estado. </text:span><text:bookmark text:name="1fob9te"/></text:p>
          </table:table-cell>
          <table:table-cell table:style-name="Table1.A1" office:value-type="string">
            <text:p text:style-name="P10"><text:span text:style-name="T4">ARTÍCULO 1 - Objeto</text:span><text:span text:style-name="T5">. El objeto de la presente es instituir el día 5 de Junio de cada año como el "Día Provincial de la Salud Pública" en conmemoración al nacimiento del Dr. Hermes Juan Binner.</text:span><text:span text:style-name="T1"> </text:span></text:p>
            <text:p text:style-name="P10"><text:bookmark text:name="3znysh7"/></text:p>
            <text:p text:style-name="P10"><text:span text:style-name="T4">ARTÍCULO 2 - Objetivo. </text:span><text:span text:style-name="T5">El objetivo es promover acciones tendientes a visibilizar, fortalecer y sensibilizar respecto de la importancia de la salud pública, gratuita y de calidad como política de estado. 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3">ARTÍCULO 2 - Autoridad de Aplicación. </text:span><text:span text:style-name="T2">El Ministerio de Salud, o aquel que en el futuro lo reemplace, sera la Autoridad de Aplicación de la presente ley. </text:span><text:bookmark text:name="2et92p0"/></text:p>
          </table:table-cell>
          <table:table-cell table:style-name="Table1.A1" office:value-type="string">
            <text:p text:style-name="P10"><text:span text:style-name="T4">ARTÍCULO 3 - Autoridad de Aplicación. </text:span><text:span text:style-name="T5">La Autoridad de Aplicación es el Ministerio de Salud, o aquel que en el futuro lo reemplace.</text:span><text:span text:style-name="T1"> 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3">ARTÍCULO 3 - Coordinación</text:span><text:span text:style-name="T2">. La Autoridad de Aplicación deberá </text:span><text:soft-page-break/><text:span text:style-name="T2">coordinar sus acciones y actividades con aquellas reparticiones publicas, instituciones y ONGs cuya función u objeto tenga relación con lo dispuesto en esta ley.</text:span><text:bookmark text:name="tyjcwt"/></text:p>
          </table:table-cell>
          <table:table-cell table:style-name="Table1.A1" office:value-type="string">
            <text:p text:style-name="P10"><text:span text:style-name="T4">ARTÍCULO 4 - Coordinación</text:span><text:span text:style-name="T5">. La Autoridad de Aplicación deberá </text:span><text:soft-page-break/><text:span text:style-name="T5">coordinar sus acciones y actividades con aquellas reparticiones públicas, instituciones y Organizaciones No Gubernamentales (ONG) cuya función u objeto tenga relación con lo dispuesto en la presente.</text:span><text:span text:style-name="T1"> 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3">ARTÍCULO 4 - Adhesión</text:span><text:span text:style-name="T2">. Invitase a las Municipios y Comunas a adherir a la presente ley. </text:span><text:bookmark text:name="3dy6vkm"/></text:p>
          </table:table-cell>
          <table:table-cell table:style-name="Table1.A1" office:value-type="string">
            <text:p text:style-name="P10"><text:span text:style-name="T4">ARTÍCULO 5 - Adhesión</text:span><text:span text:style-name="T5">. Se invita a las Municipalidades y Comunas a adherir a la presente. 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3">ARTÍCULO 5 - </text:span><text:span text:style-name="T2">Comuníquese al Poder Ejecutivo </text:span><text:bookmark text:name="1t3h5sf"/></text:p>
          </table:table-cell>
          <table:table-cell table:style-name="Table1.A1" office:value-type="string">
            <text:p text:style-name="P10"><text:span text:style-name="T4">ARTÍCULO 6 - </text:span><text:span text:style-name="T5">Comuníquese al Poder Ejecutivo.</text:span><text:span text:style-name="T1"> </text:span></text:p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4.001cm" fo:margin-bottom="0.64cm" fo:margin-left="4.001cm" fo:margin-right="2cm" style:writing-mode="lr-tb" style:layout-grid-color="#c0c0c0" style:layout-grid-lines="136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398cm" svg:y="-2.498cm" svg:width="8.999cm" svg:height="2.05cm" draw:z-index="1"><draw:image xlink:href="Pictures/10000000000003A8000000DD86AECE3D0A73B6CE.jpg" xlink:type="simple" xlink:show="embed" xlink:actuate="onLoad" loext:mime-type="image/jpeg"/></draw:frame></text:p>
      </style:header>
      <style:footer>
        <text:p text:style-name="MP2">2020- AÑO DEL BICENTE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8-05T10:10:56.295789886</meta:print-date>
    <dc:date>2020-08-05T10:11:05.016690651</dc:date>
    <meta:editing-duration>PT24S</meta:editing-duration>
    <meta:editing-cycles>1</meta:editing-cycles>
    <meta:document-statistic meta:table-count="1" meta:image-count="1" meta:object-count="0" meta:page-count="2" meta:paragraph-count="24" meta:word-count="415" meta:character-count="2521" meta:non-whitespace-character-count="2113"/>
  </office:meta>
</office:document-meta>
</file>